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2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17">
            <text:p>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1001:248</text:p>
          </table:table-cell>
          <table:covered-table-cell/>
          <table:table-cell office:value-type="float" office:value="2441087.34" table:style-name="ce20">
            <text:p>2441087,3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42:834</text:p>
          </table:table-cell>
          <table:covered-table-cell/>
          <table:table-cell office:value-type="float" office:value="645299.03" table:style-name="ce20">
            <text:p>645299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46:99</text:p>
          </table:table-cell>
          <table:covered-table-cell/>
          <table:table-cell office:value-type="float" office:value="1338152.71" table:style-name="ce20">
            <text:p>1338152,7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48:324</text:p>
          </table:table-cell>
          <table:covered-table-cell/>
          <table:table-cell office:value-type="float" office:value="592563.97" table:style-name="ce20">
            <text:p>592563,9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300001:245</text:p>
          </table:table-cell>
          <table:covered-table-cell/>
          <table:table-cell office:value-type="float" office:value="144772.45000000001" table:style-name="ce20">
            <text:p>144772,4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500001:54</text:p>
          </table:table-cell>
          <table:covered-table-cell/>
          <table:table-cell office:value-type="float" office:value="493004.73" table:style-name="ce20">
            <text:p>493004,7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400001:91</text:p>
          </table:table-cell>
          <table:covered-table-cell/>
          <table:table-cell office:value-type="float" office:value="637084.81000000006" table:style-name="ce20">
            <text:p>637084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2:217</text:p>
          </table:table-cell>
          <table:covered-table-cell/>
          <table:table-cell office:value-type="float" office:value="3474261.3" table:style-name="ce20">
            <text:p>3474261,3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5:900</text:p>
          </table:table-cell>
          <table:covered-table-cell/>
          <table:table-cell office:value-type="float" office:value="1354641.4" table:style-name="ce20">
            <text:p>1354641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900016:182</text:p>
          </table:table-cell>
          <table:covered-table-cell/>
          <table:table-cell office:value-type="float" office:value="168150.82" table:style-name="ce20">
            <text:p>168150,8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000001:314</text:p>
          </table:table-cell>
          <table:covered-table-cell/>
          <table:table-cell office:value-type="float" office:value="294347.40999999997" table:style-name="ce20">
            <text:p>294347,4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800001:80</text:p>
          </table:table-cell>
          <table:covered-table-cell/>
          <table:table-cell office:value-type="float" office:value="380840.59" table:style-name="ce20">
            <text:p>380840,5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08:160</text:p>
          </table:table-cell>
          <table:covered-table-cell/>
          <table:table-cell office:value-type="float" office:value="1259350.51" table:style-name="ce20">
            <text:p>1259350,5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79:314</text:p>
          </table:table-cell>
          <table:covered-table-cell/>
          <table:table-cell office:value-type="float" office:value="2389396.15" table:style-name="ce20">
            <text:p>2389396,1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300005:135</text:p>
          </table:table-cell>
          <table:covered-table-cell/>
          <table:table-cell office:value-type="float" office:value="409223.88" table:style-name="ce20">
            <text:p>409223,8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25:501</text:p>
          </table:table-cell>
          <table:covered-table-cell/>
          <table:table-cell office:value-type="float" office:value="300235.52000000002" table:style-name="ce20">
            <text:p>300235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279</text:p>
          </table:table-cell>
          <table:covered-table-cell/>
          <table:table-cell office:value-type="float" office:value="1753423.96" table:style-name="ce20">
            <text:p>1753423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4:1056</text:p>
          </table:table-cell>
          <table:covered-table-cell/>
          <table:table-cell office:value-type="float" office:value="116343.17" table:style-name="ce20">
            <text:p>116343,1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8:2587</text:p>
          </table:table-cell>
          <table:covered-table-cell/>
          <table:table-cell office:value-type="float" office:value="125572.76" table:style-name="ce20">
            <text:p>125572,7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00001:333</text:p>
          </table:table-cell>
          <table:covered-table-cell/>
          <table:table-cell office:value-type="float" office:value="646670.42000000004" table:style-name="ce20">
            <text:p>646670,4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26:416</text:p>
          </table:table-cell>
          <table:covered-table-cell/>
          <table:table-cell office:value-type="float" office:value="1184446.8500000001" table:style-name="ce20">
            <text:p>1184446,8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34:236</text:p>
          </table:table-cell>
          <table:covered-table-cell/>
          <table:table-cell office:value-type="float" office:value="1766629.96" table:style-name="ce20">
            <text:p>1766629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5894</text:p>
          </table:table-cell>
          <table:covered-table-cell/>
          <table:table-cell office:value-type="float" office:value="1841240.66" table:style-name="ce20">
            <text:p>1841240,6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5896</text:p>
          </table:table-cell>
          <table:covered-table-cell/>
          <table:table-cell office:value-type="float" office:value="1960367.47" table:style-name="ce20">
            <text:p>1960367,4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18:343</text:p>
          </table:table-cell>
          <table:covered-table-cell/>
          <table:table-cell office:value-type="float" office:value="3887174.46" table:style-name="ce20">
            <text:p>3887174,4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7001:5949</text:p>
          </table:table-cell>
          <table:covered-table-cell/>
          <table:table-cell office:value-type="float" office:value="792161.31" table:style-name="ce20">
            <text:p>792161,3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1:4625</text:p>
          </table:table-cell>
          <table:covered-table-cell/>
          <table:table-cell office:value-type="float" office:value="2535719.7999999998" table:style-name="ce20">
            <text:p>2535719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000001:839</text:p>
          </table:table-cell>
          <table:covered-table-cell/>
          <table:table-cell office:value-type="float" office:value="404294.7" table:style-name="ce20">
            <text:p>404294,7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8100011:340</text:p>
          </table:table-cell>
          <table:covered-table-cell/>
          <table:table-cell office:value-type="float" office:value="1430013.83" table:style-name="ce20">
            <text:p>1430013,8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4700003:26</text:p>
          </table:table-cell>
          <table:covered-table-cell/>
          <table:table-cell office:value-type="float" office:value="431015.59" table:style-name="ce20">
            <text:p>431015,5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5400001:65</text:p>
          </table:table-cell>
          <table:covered-table-cell/>
          <table:table-cell office:value-type="float" office:value="393178.78" table:style-name="ce20">
            <text:p>393178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2:0300008:237</text:p>
          </table:table-cell>
          <table:covered-table-cell/>
          <table:table-cell office:value-type="float" office:value="384923.24" table:style-name="ce20">
            <text:p>384923,2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1000004:229</text:p>
          </table:table-cell>
          <table:covered-table-cell/>
          <table:table-cell office:value-type="float" office:value="741241.12" table:style-name="ce20">
            <text:p>741241,1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06:238</text:p>
          </table:table-cell>
          <table:covered-table-cell/>
          <table:table-cell office:value-type="float" office:value="9677629.0199999996" table:style-name="ce20">
            <text:p>9677629,0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5:9619</text:p>
          </table:table-cell>
          <table:covered-table-cell/>
          <table:table-cell office:value-type="float" office:value="1895053.88" table:style-name="ce20">
            <text:p>1895053,8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52000:197</text:p>
          </table:table-cell>
          <table:covered-table-cell/>
          <table:table-cell office:value-type="float" office:value="961433.69" table:style-name="ce20">
            <text:p>961433,6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0301:1797</text:p>
          </table:table-cell>
          <table:covered-table-cell/>
          <table:table-cell office:value-type="float" office:value="121192.42" table:style-name="ce20">
            <text:p>121192,4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702:1347</text:p>
          </table:table-cell>
          <table:covered-table-cell/>
          <table:table-cell office:value-type="float" office:value="1630912.23" table:style-name="ce20">
            <text:p>1630912,2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20004:79</text:p>
          </table:table-cell>
          <table:covered-table-cell/>
          <table:table-cell office:value-type="float" office:value="12386000.23" table:style-name="ce20">
            <text:p>12386000,2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30001:88</text:p>
          </table:table-cell>
          <table:covered-table-cell/>
          <table:table-cell office:value-type="float" office:value="11656896.41" table:style-name="ce20">
            <text:p>11656896,4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200004:140</text:p>
          </table:table-cell>
          <table:covered-table-cell/>
          <table:table-cell office:value-type="float" office:value="785546.78" table:style-name="ce20">
            <text:p>785546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760003:114</text:p>
          </table:table-cell>
          <table:covered-table-cell/>
          <table:table-cell office:value-type="float" office:value="463827.84" table:style-name="ce20">
            <text:p>463827,8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4011:301</text:p>
          </table:table-cell>
          <table:covered-table-cell/>
          <table:table-cell office:value-type="float" office:value="542184.26" table:style-name="ce20">
            <text:p>542184,2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200090:199</text:p>
          </table:table-cell>
          <table:covered-table-cell/>
          <table:table-cell office:value-type="float" office:value="1181337.28" table:style-name="ce20">
            <text:p>1181337,2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200141:281</text:p>
          </table:table-cell>
          <table:covered-table-cell/>
          <table:table-cell office:value-type="float" office:value="419005.95" table:style-name="ce20">
            <text:p>419005,9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200015:288</text:p>
          </table:table-cell>
          <table:covered-table-cell/>
          <table:table-cell office:value-type="float" office:value="2758509.18" table:style-name="ce20">
            <text:p>2758509,1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2000010:263</text:p>
          </table:table-cell>
          <table:covered-table-cell/>
          <table:table-cell office:value-type="float" office:value="839229.53" table:style-name="ce20">
            <text:p>839229,5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7000:439</text:p>
          </table:table-cell>
          <table:covered-table-cell/>
          <table:table-cell office:value-type="float" office:value="519289.41" table:style-name="ce20">
            <text:p>519289,4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6:3116</text:p>
          </table:table-cell>
          <table:covered-table-cell/>
          <table:table-cell office:value-type="float" office:value="3358083.47" table:style-name="ce20">
            <text:p>3358083,4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7000010:62</text:p>
          </table:table-cell>
          <table:covered-table-cell/>
          <table:table-cell office:value-type="float" office:value="921690.93" table:style-name="ce20">
            <text:p>921690,9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900003:320</text:p>
          </table:table-cell>
          <table:covered-table-cell/>
          <table:table-cell office:value-type="float" office:value="1176231.1000000001" table:style-name="ce20">
            <text:p>1176231,1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012:365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3503:3969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3503:3970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4043:1505</text:p>
          </table:table-cell>
          <table:covered-table-cell/>
          <table:table-cell office:value-type="float" office:value="360697.5" table:style-name="ce20">
            <text:p>36069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4081:28</text:p>
          </table:table-cell>
          <table:covered-table-cell/>
          <table:table-cell office:value-type="float" office:value="874857.36" table:style-name="ce20">
            <text:p>874857,3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4081:29</text:p>
          </table:table-cell>
          <table:covered-table-cell/>
          <table:table-cell office:value-type="float" office:value="1586950.56" table:style-name="ce20">
            <text:p>1586950,5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4083:46</text:p>
          </table:table-cell>
          <table:covered-table-cell/>
          <table:table-cell office:value-type="float" office:value="2419913.27" table:style-name="ce20">
            <text:p>2419913,2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4083:47</text:p>
          </table:table-cell>
          <table:covered-table-cell/>
          <table:table-cell office:value-type="float" office:value="2229236.44" table:style-name="ce20">
            <text:p>2229236,4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4084:31</text:p>
          </table:table-cell>
          <table:covered-table-cell/>
          <table:table-cell office:value-type="float" office:value="689465.55" table:style-name="ce20">
            <text:p>689465,5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84:32</text:p>
          </table:table-cell>
          <table:covered-table-cell/>
          <table:table-cell office:value-type="float" office:value="1118795.33" table:style-name="ce20">
            <text:p>1118795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088:40</text:p>
          </table:table-cell>
          <table:covered-table-cell/>
          <table:table-cell office:value-type="float" office:value="2310776.98" table:style-name="ce20">
            <text:p>2310776,9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90:54</text:p>
          </table:table-cell>
          <table:covered-table-cell/>
          <table:table-cell office:value-type="float" office:value="141932.01" table:style-name="ce20">
            <text:p>141932,0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90:56</text:p>
          </table:table-cell>
          <table:covered-table-cell/>
          <table:table-cell office:value-type="float" office:value="2728965.47" table:style-name="ce20">
            <text:p>2728965,4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90:68</text:p>
          </table:table-cell>
          <table:covered-table-cell/>
          <table:table-cell office:value-type="float" office:value="1189838.42" table:style-name="ce20">
            <text:p>1189838,4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4096:100</text:p>
          </table:table-cell>
          <table:covered-table-cell/>
          <table:table-cell office:value-type="float" office:value="1847238.43" table:style-name="ce20">
            <text:p>1847238,4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097:58</text:p>
          </table:table-cell>
          <table:covered-table-cell/>
          <table:table-cell office:value-type="float" office:value="1001935.9" table:style-name="ce20">
            <text:p>1001935,9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02:2943</text:p>
          </table:table-cell>
          <table:covered-table-cell/>
          <table:table-cell office:value-type="float" office:value="2195794.38" table:style-name="ce20">
            <text:p>2195794,3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40:385</text:p>
          </table:table-cell>
          <table:covered-table-cell/>
          <table:table-cell office:value-type="float" office:value="5330634.1900000004" table:style-name="ce20">
            <text:p>5330634,1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42:187</text:p>
          </table:table-cell>
          <table:covered-table-cell/>
          <table:table-cell office:value-type="float" office:value="2891315.64" table:style-name="ce20">
            <text:p>2891315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12:4004</text:p>
          </table:table-cell>
          <table:covered-table-cell/>
          <table:table-cell office:value-type="float" office:value="478250.35" table:style-name="ce20">
            <text:p>478250,3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51:26</text:p>
          </table:table-cell>
          <table:covered-table-cell/>
          <table:table-cell office:value-type="float" office:value="4246815.91" table:style-name="ce20">
            <text:p>4246815,9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78:133</text:p>
          </table:table-cell>
          <table:covered-table-cell/>
          <table:table-cell office:value-type="float" office:value="1681000.68" table:style-name="ce20">
            <text:p>1681000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18:560</text:p>
          </table:table-cell>
          <table:covered-table-cell/>
          <table:table-cell office:value-type="float" office:value="7715242.6900000004" table:style-name="ce20">
            <text:p>7715242,6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1001:821</text:p>
          </table:table-cell>
          <table:covered-table-cell/>
          <table:table-cell office:value-type="float" office:value="1853293.92" table:style-name="ce20">
            <text:p>1853293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33:285</text:p>
          </table:table-cell>
          <table:covered-table-cell/>
          <table:table-cell office:value-type="float" office:value="1699719.71" table:style-name="ce20">
            <text:p>1699719,7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5006:1408</text:p>
          </table:table-cell>
          <table:covered-table-cell/>
          <table:table-cell office:value-type="float" office:value="28168741.02" table:style-name="ce20">
            <text:p>28168741,0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21005:188</text:p>
          </table:table-cell>
          <table:covered-table-cell/>
          <table:table-cell office:value-type="float" office:value="1730100.06" table:style-name="ce20">
            <text:p>1730100,0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24002:272</text:p>
          </table:table-cell>
          <table:covered-table-cell/>
          <table:table-cell office:value-type="float" office:value="350415.35999999999" table:style-name="ce20">
            <text:p>350415,3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07:13331</text:p>
          </table:table-cell>
          <table:covered-table-cell/>
          <table:table-cell office:value-type="float" office:value="229367.22" table:style-name="ce20">
            <text:p>229367,2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07:13334</text:p>
          </table:table-cell>
          <table:covered-table-cell/>
          <table:table-cell office:value-type="float" office:value="229367.22" table:style-name="ce20">
            <text:p>229367,2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07:13349</text:p>
          </table:table-cell>
          <table:covered-table-cell/>
          <table:table-cell office:value-type="float" office:value="235566.33" table:style-name="ce20">
            <text:p>235566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07:13352</text:p>
          </table:table-cell>
          <table:covered-table-cell/>
          <table:table-cell office:value-type="float" office:value="235566.33" table:style-name="ce20">
            <text:p>235566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07:13355</text:p>
          </table:table-cell>
          <table:covered-table-cell/>
          <table:table-cell office:value-type="float" office:value="235566.33" table:style-name="ce20">
            <text:p>235566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7:13361</text:p>
          </table:table-cell>
          <table:covered-table-cell/>
          <table:table-cell office:value-type="float" office:value="161176.95999999999" table:style-name="ce20">
            <text:p>161176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07:13364</text:p>
          </table:table-cell>
          <table:covered-table-cell/>
          <table:table-cell office:value-type="float" office:value="161176.95999999999" table:style-name="ce20">
            <text:p>161176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07:13367</text:p>
          </table:table-cell>
          <table:covered-table-cell/>
          <table:table-cell office:value-type="float" office:value="154977.85" table:style-name="ce20">
            <text:p>154977,8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3382</text:p>
          </table:table-cell>
          <table:covered-table-cell/>
          <table:table-cell office:value-type="float" office:value="167376.07999999999" table:style-name="ce20">
            <text:p>167376,0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13385</text:p>
          </table:table-cell>
          <table:covered-table-cell/>
          <table:table-cell office:value-type="float" office:value="167376.07999999999" table:style-name="ce20">
            <text:p>167376,0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07:13394</text:p>
          </table:table-cell>
          <table:covered-table-cell/>
          <table:table-cell office:value-type="float" office:value="167376.07999999999" table:style-name="ce20">
            <text:p>167376,0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17:957</text:p>
          </table:table-cell>
          <table:covered-table-cell/>
          <table:table-cell office:value-type="float" office:value="2599275.7200000002" table:style-name="ce20">
            <text:p>2599275,7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2013:318</text:p>
          </table:table-cell>
          <table:covered-table-cell/>
          <table:table-cell office:value-type="float" office:value="38790364.170000002" table:style-name="ce20">
            <text:p>38790364,1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13:326</text:p>
          </table:table-cell>
          <table:covered-table-cell/>
          <table:table-cell office:value-type="float" office:value="27675016.809999999" table:style-name="ce20">
            <text:p>27675016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17:319</text:p>
          </table:table-cell>
          <table:covered-table-cell/>
          <table:table-cell office:value-type="float" office:value="283266257.47000003" table:style-name="ce20">
            <text:p>283266257,4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29:2174</text:p>
          </table:table-cell>
          <table:covered-table-cell/>
          <table:table-cell office:value-type="float" office:value="10316891.699999999" table:style-name="ce20">
            <text:p>10316891,7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29:2232</text:p>
          </table:table-cell>
          <table:covered-table-cell/>
          <table:table-cell office:value-type="float" office:value="2681611.92" table:style-name="ce20">
            <text:p>2681611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4005:2435</text:p>
          </table:table-cell>
          <table:covered-table-cell/>
          <table:table-cell office:value-type="float" office:value="2538919.2000000002" table:style-name="ce20">
            <text:p>2538919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23:77</text:p>
          </table:table-cell>
          <table:covered-table-cell/>
          <table:table-cell office:value-type="float" office:value="2986739.7" table:style-name="ce20">
            <text:p>2986739,7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4043:717</text:p>
          </table:table-cell>
          <table:covered-table-cell/>
          <table:table-cell office:value-type="float" office:value="100329022.77" table:style-name="ce20">
            <text:p>100329022,7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4043:724</text:p>
          </table:table-cell>
          <table:covered-table-cell/>
          <table:table-cell office:value-type="float" office:value="63100442.890000001" table:style-name="ce20">
            <text:p>63100442,8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2:20</text:p>
          </table:table-cell>
          <table:covered-table-cell/>
          <table:table-cell office:value-type="float" office:value="18385466.620000001" table:style-name="ce20">
            <text:p>18385466,6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5013:12166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13:372</text:p>
          </table:table-cell>
          <table:covered-table-cell/>
          <table:table-cell office:value-type="float" office:value="72190610.219999999" table:style-name="ce20">
            <text:p>72190610,2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5036:243</text:p>
          </table:table-cell>
          <table:covered-table-cell/>
          <table:table-cell office:value-type="float" office:value="32775295.739999998" table:style-name="ce20">
            <text:p>32775295,7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6001:190</text:p>
          </table:table-cell>
          <table:covered-table-cell/>
          <table:table-cell office:value-type="float" office:value="3363392.38" table:style-name="ce20">
            <text:p>3363392,3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2015:63</text:p>
          </table:table-cell>
          <table:covered-table-cell/>
          <table:table-cell office:value-type="float" office:value="1728210.82" table:style-name="ce20">
            <text:p>1728210,8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19:1162</text:p>
          </table:table-cell>
          <table:covered-table-cell/>
          <table:table-cell office:value-type="float" office:value="104087.18" table:style-name="ce20">
            <text:p>104087,1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19:1163</text:p>
          </table:table-cell>
          <table:covered-table-cell/>
          <table:table-cell office:value-type="float" office:value="72949.990000000005" table:style-name="ce20">
            <text:p>72949,9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20:48</text:p>
          </table:table-cell>
          <table:covered-table-cell/>
          <table:table-cell office:value-type="float" office:value="1177679.6100000001" table:style-name="ce20">
            <text:p>1177679,6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20:49</text:p>
          </table:table-cell>
          <table:covered-table-cell/>
          <table:table-cell office:value-type="float" office:value="3846692.2" table:style-name="ce20">
            <text:p>3846692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2021:79</text:p>
          </table:table-cell>
          <table:covered-table-cell/>
          <table:table-cell office:value-type="float" office:value="831489.51" table:style-name="ce20">
            <text:p>831489,5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26:1593</text:p>
          </table:table-cell>
          <table:covered-table-cell/>
          <table:table-cell office:value-type="float" office:value="20123906.370000001" table:style-name="ce20">
            <text:p>20123906,3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26:1596</text:p>
          </table:table-cell>
          <table:covered-table-cell/>
          <table:table-cell office:value-type="float" office:value="6027613.5599999996" table:style-name="ce20">
            <text:p>6027613,5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2026:1599</text:p>
          </table:table-cell>
          <table:covered-table-cell/>
          <table:table-cell office:value-type="float" office:value="7753318.6699999999" table:style-name="ce20">
            <text:p>7753318,6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2026:1602</text:p>
          </table:table-cell>
          <table:covered-table-cell/>
          <table:table-cell office:value-type="float" office:value="2913021.44" table:style-name="ce20">
            <text:p>2913021,4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02:1854</text:p>
          </table:table-cell>
          <table:covered-table-cell/>
          <table:table-cell office:value-type="float" office:value="956367.5" table:style-name="ce20">
            <text:p>95636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02:1855</text:p>
          </table:table-cell>
          <table:covered-table-cell/>
          <table:table-cell office:value-type="float" office:value="117548.75" table:style-name="ce20">
            <text:p>11754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02:1857</text:p>
          </table:table-cell>
          <table:covered-table-cell/>
          <table:table-cell office:value-type="float" office:value="1020277.5" table:style-name="ce20">
            <text:p>102027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6002:1858</text:p>
          </table:table-cell>
          <table:covered-table-cell/>
          <table:table-cell office:value-type="float" office:value="564918.75" table:style-name="ce20">
            <text:p>56491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02:1860</text:p>
          </table:table-cell>
          <table:covered-table-cell/>
          <table:table-cell office:value-type="float" office:value="130102.5" table:style-name="ce20">
            <text:p>13010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02:1861</text:p>
          </table:table-cell>
          <table:covered-table-cell/>
          <table:table-cell office:value-type="float" office:value="197436.25" table:style-name="ce20">
            <text:p>19743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02:1863</text:p>
          </table:table-cell>
          <table:covered-table-cell/>
          <table:table-cell office:value-type="float" office:value="383460" table:style-name="ce20">
            <text:p>3834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02:1864</text:p>
          </table:table-cell>
          <table:covered-table-cell/>
          <table:table-cell office:value-type="float" office:value="487313.75" table:style-name="ce20">
            <text:p>48731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02:1866</text:p>
          </table:table-cell>
          <table:covered-table-cell/>
          <table:table-cell office:value-type="float" office:value="248792.5" table:style-name="ce20">
            <text:p>24879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02:1867</text:p>
          </table:table-cell>
          <table:covered-table-cell/>
          <table:table-cell office:value-type="float" office:value="60486.25" table:style-name="ce20">
            <text:p>6048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6002:1869</text:p>
          </table:table-cell>
          <table:covered-table-cell/>
          <table:table-cell office:value-type="float" office:value="344657.5" table:style-name="ce20">
            <text:p>34465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6002:1870</text:p>
          </table:table-cell>
          <table:covered-table-cell/>
          <table:table-cell office:value-type="float" office:value="278465" table:style-name="ce20">
            <text:p>27846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02:1872</text:p>
          </table:table-cell>
          <table:covered-table-cell/>
          <table:table-cell office:value-type="float" office:value="165481.25" table:style-name="ce20">
            <text:p>16548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02:1873</text:p>
          </table:table-cell>
          <table:covered-table-cell/>
          <table:table-cell office:value-type="float" office:value="560353.75" table:style-name="ce20">
            <text:p>56035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02:1875</text:p>
          </table:table-cell>
          <table:covered-table-cell/>
          <table:table-cell office:value-type="float" office:value="211131.25" table:style-name="ce20">
            <text:p>21113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02:1876</text:p>
          </table:table-cell>
          <table:covered-table-cell/>
          <table:table-cell office:value-type="float" office:value="186023.75" table:style-name="ce20">
            <text:p>18602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02:1878</text:p>
          </table:table-cell>
          <table:covered-table-cell/>
          <table:table-cell office:value-type="float" office:value="93582.5" table:style-name="ce20">
            <text:p>9358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02:1879</text:p>
          </table:table-cell>
          <table:covered-table-cell/>
          <table:table-cell office:value-type="float" office:value="1415150" table:style-name="ce20">
            <text:p>14151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02:1881</text:p>
          </table:table-cell>
          <table:covered-table-cell/>
          <table:table-cell office:value-type="float" office:value="187165" table:style-name="ce20">
            <text:p>18716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02:1882</text:p>
          </table:table-cell>
          <table:covered-table-cell/>
          <table:table-cell office:value-type="float" office:value="69616.25" table:style-name="ce20">
            <text:p>6961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02:1884</text:p>
          </table:table-cell>
          <table:covered-table-cell/>
          <table:table-cell office:value-type="float" office:value="599156.25" table:style-name="ce20">
            <text:p>59915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02:1885</text:p>
          </table:table-cell>
          <table:covered-table-cell/>
          <table:table-cell office:value-type="float" office:value="196295" table:style-name="ce20">
            <text:p>19629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02:1887</text:p>
          </table:table-cell>
          <table:covered-table-cell/>
          <table:table-cell office:value-type="float" office:value="628828.75" table:style-name="ce20">
            <text:p>62882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6002:1888</text:p>
          </table:table-cell>
          <table:covered-table-cell/>
          <table:table-cell office:value-type="float" office:value="251075" table:style-name="ce20">
            <text:p>25107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6002:1890</text:p>
          </table:table-cell>
          <table:covered-table-cell/>
          <table:table-cell office:value-type="float" office:value="245368.75" table:style-name="ce20">
            <text:p>24536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6002:1891</text:p>
          </table:table-cell>
          <table:covered-table-cell/>
          <table:table-cell office:value-type="float" office:value="239662.5" table:style-name="ce20">
            <text:p>23966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6002:1893</text:p>
          </table:table-cell>
          <table:covered-table-cell/>
          <table:table-cell office:value-type="float" office:value="279606.25" table:style-name="ce20">
            <text:p>27960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6002:1894</text:p>
          </table:table-cell>
          <table:covered-table-cell/>
          <table:table-cell office:value-type="float" office:value="231673.75" table:style-name="ce20">
            <text:p>23167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02:1896</text:p>
          </table:table-cell>
          <table:covered-table-cell/>
          <table:table-cell office:value-type="float" office:value="128961.25" table:style-name="ce20">
            <text:p>12896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02:1897</text:p>
          </table:table-cell>
          <table:covered-table-cell/>
          <table:table-cell office:value-type="float" office:value="928977.5" table:style-name="ce20">
            <text:p>92897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02:1899</text:p>
          </table:table-cell>
          <table:covered-table-cell/>
          <table:table-cell office:value-type="float" office:value="54780" table:style-name="ce20">
            <text:p>5478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2:1900</text:p>
          </table:table-cell>
          <table:covered-table-cell/>
          <table:table-cell office:value-type="float" office:value="924412.5" table:style-name="ce20">
            <text:p>92441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02:1902</text:p>
          </table:table-cell>
          <table:covered-table-cell/>
          <table:table-cell office:value-type="float" office:value="200860" table:style-name="ce20">
            <text:p>2008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02:1903</text:p>
          </table:table-cell>
          <table:covered-table-cell/>
          <table:table-cell office:value-type="float" office:value="229391.25" table:style-name="ce20">
            <text:p>22939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6002:1905</text:p>
          </table:table-cell>
          <table:covered-table-cell/>
          <table:table-cell office:value-type="float" office:value="179176.25" table:style-name="ce20">
            <text:p>17917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02:1906</text:p>
          </table:table-cell>
          <table:covered-table-cell/>
          <table:table-cell office:value-type="float" office:value="200860" table:style-name="ce20">
            <text:p>2008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6002:1908</text:p>
          </table:table-cell>
          <table:covered-table-cell/>
          <table:table-cell office:value-type="float" office:value="21683.75" table:style-name="ce20">
            <text:p>2168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02:1946</text:p>
          </table:table-cell>
          <table:covered-table-cell/>
          <table:table-cell office:value-type="float" office:value="6847.5" table:style-name="ce20">
            <text:p>684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02:1947</text:p>
          </table:table-cell>
          <table:covered-table-cell/>
          <table:table-cell office:value-type="float" office:value="334386.25" table:style-name="ce20">
            <text:p>33438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02:1949</text:p>
          </table:table-cell>
          <table:covered-table-cell/>
          <table:table-cell office:value-type="float" office:value="207707.5" table:style-name="ce20">
            <text:p>20770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02:1950</text:p>
          </table:table-cell>
          <table:covered-table-cell/>
          <table:table-cell office:value-type="float" office:value="394872.5" table:style-name="ce20">
            <text:p>39487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02:1952</text:p>
          </table:table-cell>
          <table:covered-table-cell/>
          <table:table-cell office:value-type="float" office:value="434816.25" table:style-name="ce20">
            <text:p>434816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02:1953</text:p>
          </table:table-cell>
          <table:covered-table-cell/>
          <table:table-cell office:value-type="float" office:value="178035" table:style-name="ce20">
            <text:p>17803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02:1955</text:p>
          </table:table-cell>
          <table:covered-table-cell/>
          <table:table-cell office:value-type="float" office:value="13695" table:style-name="ce20">
            <text:p>1369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02:1956</text:p>
          </table:table-cell>
          <table:covered-table-cell/>
          <table:table-cell office:value-type="float" office:value="1301025" table:style-name="ce20">
            <text:p>130102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2:1958</text:p>
          </table:table-cell>
          <table:covered-table-cell/>
          <table:table-cell office:value-type="float" office:value="189447.5" table:style-name="ce20">
            <text:p>18944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02:1960</text:p>
          </table:table-cell>
          <table:covered-table-cell/>
          <table:table-cell office:value-type="float" office:value="174611.25" table:style-name="ce20">
            <text:p>17461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02:1961</text:p>
          </table:table-cell>
          <table:covered-table-cell/>
          <table:table-cell office:value-type="float" office:value="174611.25" table:style-name="ce20">
            <text:p>17461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02:1963</text:p>
          </table:table-cell>
          <table:covered-table-cell/>
          <table:table-cell office:value-type="float" office:value="166622.5" table:style-name="ce20">
            <text:p>16662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02:1964</text:p>
          </table:table-cell>
          <table:covered-table-cell/>
          <table:table-cell office:value-type="float" office:value="200860" table:style-name="ce20">
            <text:p>2008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2:1966</text:p>
          </table:table-cell>
          <table:covered-table-cell/>
          <table:table-cell office:value-type="float" office:value="231673.75" table:style-name="ce20">
            <text:p>23167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02:1967</text:p>
          </table:table-cell>
          <table:covered-table-cell/>
          <table:table-cell office:value-type="float" office:value="246510" table:style-name="ce20">
            <text:p>24651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02:1969</text:p>
          </table:table-cell>
          <table:covered-table-cell/>
          <table:table-cell office:value-type="float" office:value="450793.75" table:style-name="ce20">
            <text:p>45079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02:1970</text:p>
          </table:table-cell>
          <table:covered-table-cell/>
          <table:table-cell office:value-type="float" office:value="213413.75" table:style-name="ce20">
            <text:p>21341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02:1972</text:p>
          </table:table-cell>
          <table:covered-table-cell/>
          <table:table-cell office:value-type="float" office:value="247651.25" table:style-name="ce20">
            <text:p>24765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2:1973</text:p>
          </table:table-cell>
          <table:covered-table-cell/>
          <table:table-cell office:value-type="float" office:value="38802.5" table:style-name="ce20">
            <text:p>3880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02:1975</text:p>
          </table:table-cell>
          <table:covered-table-cell/>
          <table:table-cell office:value-type="float" office:value="167763.75" table:style-name="ce20">
            <text:p>16776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02:1976</text:p>
          </table:table-cell>
          <table:covered-table-cell/>
          <table:table-cell office:value-type="float" office:value="196295" table:style-name="ce20">
            <text:p>19629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02:1978</text:p>
          </table:table-cell>
          <table:covered-table-cell/>
          <table:table-cell office:value-type="float" office:value="196295" table:style-name="ce20">
            <text:p>19629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02:1979</text:p>
          </table:table-cell>
          <table:covered-table-cell/>
          <table:table-cell office:value-type="float" office:value="2285923.75" table:style-name="ce20">
            <text:p>2285923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02:1981</text:p>
          </table:table-cell>
          <table:covered-table-cell/>
          <table:table-cell office:value-type="float" office:value="163198.75" table:style-name="ce20">
            <text:p>16319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02:1982</text:p>
          </table:table-cell>
          <table:covered-table-cell/>
          <table:table-cell office:value-type="float" office:value="200860" table:style-name="ce20">
            <text:p>2008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02:1984</text:p>
          </table:table-cell>
          <table:covered-table-cell/>
          <table:table-cell office:value-type="float" office:value="82170" table:style-name="ce20">
            <text:p>8217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02:1985</text:p>
          </table:table-cell>
          <table:covered-table-cell/>
          <table:table-cell office:value-type="float" office:value="198577.5" table:style-name="ce20">
            <text:p>19857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02:1987</text:p>
          </table:table-cell>
          <table:covered-table-cell/>
          <table:table-cell office:value-type="float" office:value="230532.5" table:style-name="ce20">
            <text:p>23053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02:1988</text:p>
          </table:table-cell>
          <table:covered-table-cell/>
          <table:table-cell office:value-type="float" office:value="196295" table:style-name="ce20">
            <text:p>19629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02:1991</text:p>
          </table:table-cell>
          <table:covered-table-cell/>
          <table:table-cell office:value-type="float" office:value="7988.75" table:style-name="ce20">
            <text:p>7988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2:1994</text:p>
          </table:table-cell>
          <table:covered-table-cell/>
          <table:table-cell office:value-type="float" office:value="211131.25" table:style-name="ce20">
            <text:p>21113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2:1997</text:p>
          </table:table-cell>
          <table:covered-table-cell/>
          <table:table-cell office:value-type="float" office:value="280747.5" table:style-name="ce20">
            <text:p>28074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02:2000</text:p>
          </table:table-cell>
          <table:covered-table-cell/>
          <table:table-cell office:value-type="float" office:value="203142.5" table:style-name="ce20">
            <text:p>20314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02:2003</text:p>
          </table:table-cell>
          <table:covered-table-cell/>
          <table:table-cell office:value-type="float" office:value="203142.5" table:style-name="ce20">
            <text:p>203142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02:2006</text:p>
          </table:table-cell>
          <table:covered-table-cell/>
          <table:table-cell office:value-type="float" office:value="174611.25" table:style-name="ce20">
            <text:p>174611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02:2009</text:p>
          </table:table-cell>
          <table:covered-table-cell/>
          <table:table-cell office:value-type="float" office:value="351505" table:style-name="ce20">
            <text:p>35150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02:2012</text:p>
          </table:table-cell>
          <table:covered-table-cell/>
          <table:table-cell office:value-type="float" office:value="200860" table:style-name="ce20">
            <text:p>2008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02:2015</text:p>
          </table:table-cell>
          <table:covered-table-cell/>
          <table:table-cell office:value-type="float" office:value="189447.5" table:style-name="ce20">
            <text:p>189447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4477</text:p>
          </table:table-cell>
          <table:covered-table-cell/>
          <table:table-cell office:value-type="float" office:value="304811.64" table:style-name="ce20">
            <text:p>304811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34478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33004:333</text:p>
          </table:table-cell>
          <table:covered-table-cell/>
          <table:table-cell office:value-type="float" office:value="3833581.96" table:style-name="ce20">
            <text:p>3833581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20142</text:p>
          </table:table-cell>
          <table:covered-table-cell/>
          <table:table-cell office:value-type="float" office:value="3632626.04" table:style-name="ce20">
            <text:p>3632626,0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6011:157</text:p>
          </table:table-cell>
          <table:covered-table-cell/>
          <table:table-cell office:value-type="float" office:value="21523650.23" table:style-name="ce20">
            <text:p>21523650,2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7023:1667</text:p>
          </table:table-cell>
          <table:covered-table-cell/>
          <table:table-cell office:value-type="float" office:value="2773409.56" table:style-name="ce20">
            <text:p>2773409,5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7023:1668</text:p>
          </table:table-cell>
          <table:covered-table-cell/>
          <table:table-cell office:value-type="float" office:value="805212.64" table:style-name="ce20">
            <text:p>805212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36:34:0607027:185</text:p>
          </table:table-cell>
          <table:covered-table-cell/>
          <table:table-cell office:value-type="float" office:value="8088581.7599999998" table:style-name="ce22">
            <text:p>8088581,7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7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9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1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8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8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8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8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8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8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8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8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8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8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8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8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8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8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8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8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8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8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8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8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8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8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8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8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8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8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8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8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8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8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8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8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8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8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8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8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8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8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8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4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9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8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52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6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7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4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001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2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3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00000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00000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00000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00000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00000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00000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5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5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5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5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22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48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87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1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1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1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1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1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1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18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18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18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18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18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18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18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18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18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18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18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18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8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800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8000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8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1800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8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8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8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8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8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00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12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12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1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3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6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21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2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4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5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75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7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7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8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100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010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01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7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7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0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9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1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11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19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39060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390600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39060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390600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39060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390600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390600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39060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39060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39060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3907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3907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3907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3907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3908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40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1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19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3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3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3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3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5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5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5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5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5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5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5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5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5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5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5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5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27:5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3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6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2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7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6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1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401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4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50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500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7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7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702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19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1007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1007:13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1007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1007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1007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07:13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07:13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1007:13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1007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1007:13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1007:13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1007:13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1007:13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1007:13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1007:13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1007:13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1007:13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1007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1007:13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1007:13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07:13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07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07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07:13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07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2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2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2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2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20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2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3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3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3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302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4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5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5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6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6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2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201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201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505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2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2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13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1600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16002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number-columns-spanned="3" table:number-rows-spanned="1" table:style-name="ce2">
            <text:p>36:34:0602001:7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05AEDE0E53E45053878F87575DC4B702EBA0A9F0DC389B69B60EA1A36534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8:36:27Z</meta:creation-date>
    <dc:date>2023-03-22T08:36:27Z</dc:date>
  </office:meta>
</office:document-meta>
</file>